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1BE0000011EE65B9FF6.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5">
      <style:text-properties fo:font-size="14pt" style:font-size-asian="14pt" style:font-size-complex="14pt"/>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fo:font-size="12pt" fo:font-weight="normal" style:font-size-asian="12pt" style:font-weight-asian="normal" style:font-size-complex="12pt" style:font-weight-complex="normal"/>
    </style:style>
    <style:style style:name="P4" style:family="paragraph" style:parent-style-name="Text_20_body">
      <style:text-properties fo:font-size="12pt" style:font-size-asian="12pt" style:font-size-complex="12pt"/>
    </style:style>
    <style:style style:name="P5" style:family="paragraph" style:parent-style-name="Text_20_body" style:list-style-name="L1"/>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5"/>
      <text:p text:style-name="P2">Projecte ENTRETELA</text:p>
      <text:p text:style-name="P3">Després de parlar-ho amb la Berta i la Tere (Esguard + Doble Via) definim l'ENTRETELA, anomenat també Bock&amp;Roll, segons el que ve seguidament.</text:p>
      <text:p text:style-name="P3">Producte per embolicar entrepans, peces de fruita, etc., que permet reduir la utilització d’embolcalls d’un sol ús.</text:p>
      <text:p text:style-name="P3"/>
      <text:p text:style-name="P4">Característiques:</text:p>
      <text:p text:style-name="P4">Seràn de bossa amb tanca de velcro. Sembla més pràctic i fàcil d'embolicar per a facilitar la feina de la cuinera.</text:p>
      <text:p text:style-name="P4"/>
      <text:p text:style-name="P4">Mides: </text:p>
      <text:p text:style-name="P4">Per primària creiem que mínim caldria 25x25 cm, per infantil podria ser més petit però no creiem que calgui diferenciar. Jo (german) potser els faria una mica més grans, 30x30 cm o 25x30 cm, per a que també serveixin d'estovalles.</text:p>
      <text:p text:style-name="P4"/>
      <text:p text:style-name="P4">Teles:</text:p>
      <text:p text:style-name="P4">La part de dins s'ha de definir.</text:p>
      <text:p text:style-name="P4">La tela de fora jugarem amb diferents colors per tal de contemplar els diferents tipus d'al·lèrgies:</text:p>
      <text:list xml:id="list6620385288927171810" text:style-name="L1">
        <text:list-item>
          <text:p text:style-name="P5"><text:span text:style-name="T1">Halals, no carn i vegetarians (tela </text:span><text:span text:style-name="T2">verda</text:span><text:span text:style-name="T1">): 13 infants en tota l'escola</text:span></text:p>
        </text:list-item>
        <text:list-item>
          <text:p text:style-name="P5"><text:span text:style-name="T1">Gluten (tela </text:span><text:span text:style-name="T2">groga</text:span><text:span text:style-name="T1">): 3 infants</text:span></text:p>
        </text:list-item>
        <text:list-item>
          <text:p text:style-name="P5"><text:span text:style-name="T1">Lactosa i proteïna vaca (tela </text:span><text:span text:style-name="T2">blau cel</text:span><text:span text:style-name="T1">): 3 infants</text:span></text:p>
        </text:list-item>
        <text:list-item>
          <text:p text:style-name="P5"><text:span text:style-name="T1">SENSE al·lèrgies (</text:span><text:span text:style-name="T2">potser algun estampat</text:span><text:span text:style-name="T1">)</text:span></text:p>
        </text:list-item>
      </text:list>
      <text:p text:style-name="P4"/>
      <text:p text:style-name="P4">Quantitat:</text:p>
      <text:p text:style-name="P4">Podem començar amb unes 30 entreteles (depenent del cost final)</text:p>
      <text:p text:style-name="P4">Si tenim en compte el nombre màxim d'alumnes amb al·lèrgies en un mateix grup: (Lactosos 2 max/grup, Gluten 1/grup, Vegetas halal 4max/grup)</text:p>
      <text:p text:style-name="P4">Podriem estimar:</text:p>
      <text:p text:style-name="P4">5 entreteles VERDES, 2 entretela GROGA, 3 entreteles BLAU CEL i 20 entreteles AMB ESTAMPAT.</text:p>
      <text:p text:style-name="P4"/>
      <text:p text:style-name="P4">FUNCIONAMENT:</text:p>
      <text:p text:style-name="P4">Pensar bé com es netegen, cal complir amb protocols de seguretat i higiene, sobretot per al·lèrgics!!</text:p>
      <text:p text:style-name="P4">Podrien rentar-ho les pròpies famíl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Arial Unicode MS" style:font-size-complex="10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1" text:anchor-type="paragraph" svg:width="2.127cm" svg:height="1.365cm" draw:z-index="0"><draw:image xlink:href="Pictures/10000000000001BE0000011EE65B9FF6.jpg" xlink:type="simple" xlink:show="embed" xlink:actuate="onLoad"/></draw:frame>20-1-202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t casa</meta:initial-creator>
    <meta:creation-date>2022-01-19T19:21:33</meta:creation-date>
    <dc:date>2022-01-20T17:46:03</dc:date>
    <dc:creator>bet casa</dc:creator>
    <meta:editing-duration>PT21H22M33S</meta:editing-duration>
    <meta:editing-cycles>9</meta:editing-cycles>
    <meta:generator>OpenOffice/4.1.7$Unix OpenOffice.org_project/417m1$Build-9800</meta:generator>
    <meta:document-statistic meta:table-count="0" meta:image-count="1" meta:object-count="0" meta:page-count="1" meta:paragraph-count="23" meta:word-count="237" meta:character-count="1458"/>
  </office:meta>
</office:document-meta>
</file>